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text-indent="0.3333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style:vertical-align="baseline" fo:text-indent="0.3333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style:vertical-align="baseline" fo:line-height="0.1944in" fo:text-indent="0.2777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style:vertical-align="baseline" fo:line-height="0.1944in" fo:text-indent="0.2777in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text-autospace="none"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text-align="end" style:vertical-align="baseline" fo:text-indent="0.2777in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2.2312in"/>
    </style:style>
    <style:style style:name="TableColumn10" style:family="table-column">
      <style:table-column-properties style:column-width="2.2319in"/>
    </style:style>
    <style:style style:name="TableColumn11" style:family="table-column">
      <style:table-column-properties style:column-width="2.2319in"/>
    </style:style>
    <style:style style:name="Table8" style:family="table">
      <style:table-properties style:width="6.6951in" fo:margin-left="0.019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size-complex="12pt"/>
    </style:style>
    <style:style style:name="TableRow19" style:family="table-row">
      <style:table-row-properties style:min-row-height="1.378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justify" fo:line-height="0.1666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0.1666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justify" fo:line-height="0.1666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註解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P33" style:parent-style-name="註解文字" style:family="paragraph">
      <style:paragraph-properties fo:text-align="justify" fo:line-height="0.1666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9" style:family="table-row">
      <style:table-row-properties style:min-row-height="1.367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fo:text-align="justify" fo:line-height="0.1666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fo:text-align="justify" fo:line-height="0.1666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punctuation-wrap="simple" fo:text-align="justify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註解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1.732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fo:text-align="justify" fo:line-height="0.1666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punctuation-wrap="simple" fo:text-align="justify" fo:line-height="0.1666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justify" fo:line-height="0.1666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punctuation-wrap="simple" fo:text-align="justify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註解文字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P82" style:parent-style-name="註解文字" style:family="paragraph">
      <style:paragraph-properties fo:text-align="justify" fo:line-height="0.1666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淡江大學校際輔系修讀辦法」第二條、第五條及第十一條修正條文對照表</text:p>
      <text:p text:style-name="P3"/>
      <text:p text:style-name="P4">106.11.01<text:s/>106學年度第1學期教務會議修正通過</text:p>
      <text:p text:style-name="P5">106.12.13<text:s/>教育部臺教高(二)字第1060170463號函備查</text:p>
      <text:p text:style-name="P6">107.01.04<text:s/>處秘法字第1070000002號函公布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條文</text:p>
            </table:table-cell>
            <table:table-cell table:style-name="TableCell15">
              <text:p text:style-name="P16">現行條文</text:p>
            </table:table-cell>
            <table:table-cell table:style-name="TableCell17">
              <text:p text:style-name="P18">說　明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第二條　</text:span><text:span text:style-name="T23">本辦法所稱校際輔系修讀，係指學生經原屬校系及加修輔系校系之同意，至對方學校修讀輔系課程。</text:span></text:p>
            <text:p text:style-name="P24"><text:span text:style-name="T25">　　</text:span><text:span text:style-name="T26">校際輔系應由本校與他校協議相互合作之範圍與作業細則，並訂定書面契約為之。</text:span></text:p>
          </table:table-cell>
          <table:table-cell table:style-name="TableCell27">
            <text:p text:style-name="P28"><text:span text:style-name="T29">第二條　</text:span><text:span text:style-name="T30">本辦法所稱校際輔系修讀，係指學生經原屬校系及加修輔系校系之同意，至對方學校修讀輔系課程。</text:span></text:p>
          </table:table-cell>
          <table:table-cell table:style-name="TableCell31">
            <text:p text:style-name="P32">一、增列第二項。</text:p>
            <text:p text:style-name="P33"><text:span text:style-name="T34">二、明定校際輔系</text:span><text:span text:style-name="T35">應由跨校合作學校互相</text:span><text:span text:style-name="T36">簽訂</text:span><text:span text:style-name="T37">契約</text:span><text:span text:style-name="T38">。</text:span></text:p>
          </table:table-cell>
        </table:table-row>
        <table:table-row table:style-name="TableRow39">
          <table:table-cell table:style-name="TableCell40">
            <text:p text:style-name="P41"><text:span text:style-name="T42">第五條</text:span><text:span text:style-name="T43">　他校加修本校輔系之學生各輔系科目如與原屬校系必修科目相同時，不得視為本校輔系科目，應在各輔系必修科目或其他相關科目中選修規定學分。</text:span><text:span text:style-name="T44">有關必修科目是否相同，由本校及他校相關學系認定之。</text:span></text:p>
          </table:table-cell>
          <table:table-cell table:style-name="TableCell45">
            <text:p text:style-name="P46"><text:span text:style-name="T47">第</text:span><text:span text:style-name="T48">五</text:span><text:span text:style-name="T49">條</text:span><text:span text:style-name="T50">　他校加修本校輔系之學生各輔系科目如與原屬校系必修科目相同時，不得視為本校輔系科目，應在各輔系必修科目或其他相關科目中選修規定學分。</text:span></text:p>
            <text:p text:style-name="P51"/>
          </table:table-cell>
          <table:table-cell table:style-name="TableCell52">
            <text:p text:style-name="P53">增列「有關必修科目是否相同，由本校及他校相關學系認定之」文字，以釐明權責單位。</text:p>
          </table:table-cell>
        </table:table-row>
        <table:table-row table:style-name="TableRow54">
          <table:table-cell table:style-name="TableCell55">
            <text:p text:style-name="P56"><text:span text:style-name="T57">第十一條　</text:span><text:span text:style-name="T58">本校學生經所屬學系同意，並符合他校招收外校輔系生之學系所列之資格條件者，得至他校修讀輔系。</text:span></text:p>
            <text:p text:style-name="P59"><text:span text:style-name="T60">　　</text:span><text:span text:style-name="T61">修畢</text:span><text:span text:style-name="T62">他</text:span><text:span text:style-name="T63">校</text:span><text:span text:style-name="T64">輔系</text:span><text:span text:style-name="T65">所規定之科目與學分，成績及格，</text:span><text:span text:style-name="T66">經所屬兩校審查符合主修學系及他校輔系規定者</text:span><text:span text:style-name="T67">，</text:span><text:span text:style-name="T68">應於學位證書登載</text:span><text:span text:style-name="T69">輔系</text:span><text:span text:style-name="T70">學校</text:span><text:span text:style-name="T71">及</text:span><text:span text:style-name="T72">學系名稱。</text:span></text:p>
          </table:table-cell>
          <table:table-cell table:style-name="TableCell73">
            <text:p text:style-name="P74"><text:span text:style-name="T75">第十</text:span><text:span text:style-name="T76">一</text:span><text:span text:style-name="T77">條　</text:span><text:span text:style-name="T78">本校學生經所屬學系同意，並符合他校招收外校輔系生之學系所列之資格條件者，得至他校修讀輔系。</text:span></text:p>
            <text:p text:style-name="P79"/>
          </table:table-cell>
          <table:table-cell table:style-name="TableCell80">
            <text:p text:style-name="P81">一、增列第二項。</text:p>
            <text:p text:style-name="P82"><text:span text:style-name="T83">二、明定修畢校際輔系後，學位</text:span><text:span text:style-name="T84">證書</text:span><text:span text:style-name="T85">登載輔系學校及學系名稱。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text-align="justify" fo:margin-top="0.0833in" fo:margin-bottom="0.0833in" style:line-height-at-least="0.3333in"/>
      <style:text-properties style:font-name="全真楷書" style:font-name-asian="全真楷書" style:font-name-complex="新細明體" fo:font-weight="bold" style:font-weight-asian="bold" style:letter-kerning="false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vertical-align="baseline" style:line-height-at-least="0.2222in" fo:margin-left="0.7388in" fo:text-indent="-0.2722in">
        <style:tab-stops/>
      </style:paragraph-properties>
      <style:text-properties style:font-name="全真楷書" style:font-name-asian="全真楷書"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" style:display-name="條文" style:family="paragraph" style:parent-style-name="純文字">
      <style:text-properties style:font-name-complex="Courier New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提案一字元" style:display-name="提案一 字元" style:family="text">
      <style:text-properties style:font-name="細明體" style:font-name-asian="細明體" fo:font-size="11pt" style:font-size-asian="11pt" style:language-complex="ar" style:country-complex="SA"/>
    </style:style>
    <style:style style:name="提案一" style:display-name="提案一" style:family="paragraph" style:parent-style-name="內文">
      <style:paragraph-properties fo:text-align="justify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說明一." style:display-name="說　明：一." style:family="paragraph" style:parent-style-name="內文" style:auto-update="true">
      <style:paragraph-properties fo:text-align="justify" style:vertical-align="baseline" fo:line-height="0.1944in" fo:margin-left="0.7722in" fo:text-indent="-0.3034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甲" style:display-name="甲" style:family="paragraph" style:parent-style-name="內文">
      <style:paragraph-properties style:vertical-align="baseline" fo:margin-top="0.0416in" fo:margin-bottom="0.0416in" style:line-height-at-least="0.25in"/>
      <style:text-properties style:font-name="標楷體" style:font-name-asian="標楷體" style:letter-kerning="false" fo:hyphenate="false"/>
    </style:style>
    <style:style style:name="一" style:display-name="一、" style:family="paragraph" style:parent-style-name="內文">
      <style:paragraph-properties style:vertical-align="baseline" fo:margin-bottom="0.0416in" style:line-height-at-least="0.25in" fo:margin-left="0.6729in" fo:text-indent="-0.3423in">
        <style:tab-stops/>
      </style:paragraph-properties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368in" fo:margin-right="-0.018in" fo:text-indent="-0.375in">
        <style:tab-stops/>
      </style:paragraph-properties>
      <style:text-properties style:font-name-asian="標楷體" style:font-weight-complex="bold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text-align="justify" style:vertical-align="baseline" fo:line-height="0.2166in" fo:margin-left="0.3333in">
        <style:tab-stops/>
      </style:paragraph-properties>
      <style:text-properties style:font-name="細明體" style:font-name-asian="細明體" style:letter-kerning="false" fo:font-size="11pt" style:font-size-asian="11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註解文字字元" style:display-name="註解文字 字元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1" style:display-name="清單段落1" style:family="paragraph" style:parent-style-name="內文">
      <style:paragraph-properties fo:margin-left="0.3333in" fo:text-indent="-0.3347in">
        <style:tab-stops/>
      </style:paragraph-properties>
      <style:text-properties style:font-name="標楷體" style:font-name-asian="標楷體" style:font-size-complex="11pt" fo:hyphenate="false"/>
    </style:style>
    <style:style style:name="標題3字元" style:display-name="標題 3 字元" style:family="text">
      <style:text-properties style:font-name="全真楷書" style:font-name-asian="全真楷書" style:font-name-complex="新細明體" fo:font-weight="bold" style:font-weight-asian="bold" fo:font-size="22pt" style:font-size-asian="22pt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style:text-line-through-type="none"/>
    </style:style>
    <style:style style:name="WW_CharLFO1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101學年度第1學期教務會議議程</dc:title>
    <dc:subject/>
    <meta:initial-creator>User</meta:initial-creator>
    <dc:creator>TKU</dc:creator>
    <meta:creation-date>2018-01-04T06:07:00Z</meta:creation-date>
    <dc:date>2018-01-04T06:07:00Z</dc:date>
    <meta:print-date>2017-06-05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